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Roboto-Medium" svg:font-family="Roboto-Medium, Arial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/>
      <style:text-properties fo:font-variant="normal" fo:text-transform="none" fo:color="#333333" style:font-name="Roboto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pag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pag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font-name="Roboto-Medium" fo:font-size="18pt" fo:font-weight="bold"/>
    </style:style>
    <style:style style:name="T2" style:family="text">
      <style:text-properties style:font-name="Roboto-Medium"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</text:span><text:span text:style-name="T4">осле вмешательства прокуратуры Пристенского района работник получил расчет при увольнении</text:span><text:span text:style-name="T5"> </text:span></text:p>
      <text:p text:style-name="P3"/>
      <text:p text:style-name="P3"/>
      <text:p text:style-name="P4">Прокуратура Пристенского района провела проверку по обращению местного жителя о восстановлении его трудовых прав.</text:p>
      <text:p text:style-name="P5">Установлено, что в течение полутора лет заявитель работал в качестве разнорабочего у индивидуального предпринимателя.</text:p>
      <text:p text:style-name="P5">При увольнении мужчине не была выплачена заработная плата за последний месяц работы, а также окончательный расчет в общей сумме 25 тыс рублей.</text:p>
      <text:p text:style-name="P5">В ходе прокурорской проверки в деятельности индивидуального предпринимателя выявлены и другие нарушения трудового законодательства. Так, заработная плата работнику выплачивалась только один раз в месяц, ему не выдавались расчетные листки. При этом денежные средства переводились на карту матери работника и частично выплачивались по платежным ведомостям из-за наложенных арестов на его банковские счета.</text:p>
      <text:p text:style-name="P5">Как показала проверка, таким образом предприниматель действовал по просьбе работника, который уклонялся от оплаты задолженности по кредитным обязательствам.</text:p>
      <text:p text:style-name="P5">Указанные нарушения явились основанием для внесения прокуратурой представления в адрес индивидуального предпринимателя. В отношении лица, ответственного за начисление заработной платы, возбуждено дело об административном правонарушении по ч.ч. 1,6 ст. 5.27 КоАП РФ.  </text:p>
      <text:p text:style-name="P5">В результате вмешательства прокуратуры задолженность перед заявителем полностью погашен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Roboto-Medium" svg:font-family="Roboto-Medium, Arial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8S</meta:editing-duration>
    <meta:editing-cycles>3</meta:editing-cycles>
    <meta:generator>LibreOffice/5.3.4.2$Windows_X86_64 LibreOffice_project/f82d347ccc0be322489bf7da61d7e4ad13fe2ff3</meta:generator>
    <dc:date>2025-07-08T09:32:21.340000000</dc:date>
    <meta:document-statistic meta:table-count="0" meta:image-count="0" meta:object-count="0" meta:page-count="1" meta:paragraph-count="8" meta:word-count="170" meta:character-count="1378" meta:non-whitespace-character-count="1213"/>
    <meta:user-defined meta:name="Info 1"/>
    <meta:user-defined meta:name="Info 2"/>
    <meta:user-defined meta:name="Info 3"/>
    <meta:user-defined meta:name="Info 4"/>
  </office:meta>
</office:document-meta>
</file>